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45cb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d2228" style:font-name="Calibri" fo:font-size="11pt" fo:letter-spacing="normal" fo:font-style="normal" fo:font-weight="normal" officeooo:rsid="001eb6d8" officeooo:paragraph-rsid="00145cb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d2228" style:font-name="Calibri" fo:font-size="11pt" fo:letter-spacing="normal" fo:font-style="normal" fo:font-weight="normal" officeooo:paragraph-rsid="00145cbf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1d2228" style:font-name="Calibri" fo:font-size="18pt" fo:letter-spacing="normal" fo:font-style="normal" fo:font-weight="bold" officeooo:rsid="001eb6d8" officeooo:paragraph-rsid="00145cbf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d2228" style:font-name="Calibri" fo:font-size="15pt" fo:letter-spacing="normal" fo:font-style="normal" fo:font-weight="normal" officeooo:rsid="001eb6d8" officeooo:paragraph-rsid="00145cbf" style:font-size-asian="13.1000003814697pt" style:font-size-complex="1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d2228" style:font-name="Calibri" fo:font-size="15pt" fo:letter-spacing="normal" fo:font-style="normal" fo:font-weight="normal" officeooo:rsid="00234eaf" officeooo:paragraph-rsid="00145cbf" style:font-size-asian="13.1000003814697pt" style:font-size-complex="1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d2228" style:font-name="Calibri" fo:font-size="15pt" fo:letter-spacing="normal" fo:font-style="normal" fo:font-weight="normal" officeooo:rsid="00234eaf" officeooo:paragraph-rsid="00145cbf" style:font-size-asian="15pt" style:font-size-complex="15pt"/>
    </style:style>
    <style:style style:name="T1" style:family="text">
      <style:text-properties officeooo:rsid="0021c73a"/>
    </style:style>
    <style:style style:name="T2" style:family="text">
      <style:text-properties officeooo:rsid="00145c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MODULO SEGNALAZIONE RISULTATI SPORTIVI 2024</text:p>
      <text:p text:style-name="P4"/>
      <text:p text:style-name="P5">ASSOCIAZIONE SPORTIVA DI APPARTENENZA:</text:p>
      <text:p text:style-name="P5">…………………………………………………………………………………………………………………….</text:p>
      <text:p text:style-name="P5">NOME COGNOME ATLETA:</text:p>
      <text:p text:style-name="P5">……………………………………………………………………………………………………………………..</text:p>
      <text:p text:style-name="P5">DATA E LUOGO DI NASCITA:</text:p>
      <text:p text:style-name="P5">..………………………………………....……………………....….….…….....……..............………….</text:p>
      <text:p text:style-name="P5">RESIDEN<text:span text:style-name="T1">TE IN</text:span>:</text:p>
      <text:p text:style-name="P5">…………………………………………………………………………………………………………………….</text:p>
      <text:p text:style-name="P5">DISCIPLINA SPORTIVA:</text:p>
      <text:p text:style-name="P5">…………………………………………………………………………………………………………………….</text:p>
      <text:p text:style-name="P5">NOME E COGNOME DEL TECNICO/ALLENATORE:</text:p>
      <text:p text:style-name="P5">…………………………………………………………………………………………………………………….</text:p>
      <text:p text:style-name="P5">RECAPITO EMAIL </text:p>
      <text:p text:style-name="P5">.……………………………………………………………………………………………………….…………..</text:p>
      <text:p text:style-name="P5">RECAPITO TELEFONICO</text:p>
      <text:p text:style-name="P5">…………………………………………………………………………………………………………………….</text:p>
      <text:p text:style-name="P5">RISULTATI DI RILIEVO ANNO 2024:</text:p>
      <text:p text:style-name="P5">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.</text:p>
      <text:p text:style-name="P6">DETTAGLI RISULTATO (fornire un descrizione sintetica del risultato, specificando se la manifestazione sportiva è stata organizzata dal CONI/federazione riconosciuta, da ente di promozione sportiva, oppure altra realtà pubblica o privata):</text:p>
      <text:p text:style-name="P6">………………………………………………………………………………………………………………………..</text:p>
      <text:p text:style-name="P6">…………………………………………..……….....…..….………....……….…….......…………..………..…………...............………...…………………………………………………………………………………….</text:p>
      <text:p text:style-name="P7">LINK fonte (eventuale link ad articoli o post social che riportino il risultato che si desidera segnalare)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EVENTUALI S<text:span text:style-name="T2">EGN</text:span>ALAZIONI:</text:p>
      <text:p text:style-name="P6">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8T09:57:24.675000000</meta:creation-date>
    <dc:date>2024-10-28T09:58:08.306000000</dc:date>
    <meta:editing-duration>PT45S</meta:editing-duration>
    <meta:editing-cycles>1</meta:editing-cycles>
    <meta:document-statistic meta:table-count="0" meta:image-count="0" meta:object-count="0" meta:page-count="2" meta:paragraph-count="31" meta:word-count="102" meta:character-count="1647" meta:non-whitespace-character-count="1575"/>
    <meta:generator>Collabora_Office/5.3.10.6$Windows_x86 LibreOffice_project/6c1e146422e0208259a459e850eb2948256953ff</meta:generator>
  </office:meta>
</office:document-meta>
</file>